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end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margin-top="0.1562in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– PREGÃO PRESENCIAL Nº 002/2017</text:p>
      <text:p text:style-name="P2"/>
      <text:p text:style-name="P3">Retifica a publicação do Pregão Presencial n° 002/2017, Processo Administrativo n° 020/2017, que tem como objeto a Aquisição de Móveis Planejados para atender demanda da Câmara Municipal de Naviraí-MS, publicada no Diário Oficial dos Municípios Ano VII/nº 1824, em 07/04/2017.</text:p>
      <text:p text:style-name="P4"> </text:p>
      <text:p text:style-name="P5"><text:span text:style-name="T6">ONDE-SE LÊ</text:span></text:p>
      <text:p text:style-name="P7"> </text:p>
      <text:p text:style-name="P8"><text:span text:style-name="T9">DATA DA ABERTURA: 17/04/2017</text:span></text:p>
      <text:p text:style-name="P10"> </text:p>
      <text:p text:style-name="P11"><text:span text:style-name="T12">LEIA-SE</text:span></text:p>
      <text:p text:style-name="P13"> </text:p>
      <text:p text:style-name="P14"><text:span text:style-name="T15">DATA DE ABERTURA: 24/04/2017</text:span></text:p>
      <text:p text:style-name="P16"> </text:p>
      <text:p text:style-name="P17"><text:span text:style-name="T18">Data da Retificação: 10/04/2017</text:span><text:span text:style-name="T19"> </text:span></text:p>
      <text:p text:style-name="P20"><text:span text:style-name="T21"><text:line-break/></text:span><text:span text:style-name="T22">Publicado por:</text:span><text:span text:style-name="T23"><text:line-break/>Debora Cristina Imbriani Martins</text:span><text:span text:style-name="T24"><text:line-break/></text:span><text:span text:style-name="T25">Código Identificador:</text:span><text:span text:style-name="T26">ED3AF798</text:span></text:p>
      <text:p text:style-name="P27"><text:span text:style-name="T2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9">Matéria publicada no Diário Oficial dos Municípios do Estado do Mato Grosso do Sul no dia 11/04/2017. Edição 1826</text:span><text:span text:style-name="T30"><text:line-break/></text:span><text:span text:style-name="T31">A verificação de autenticidade da matéria pode ser feita informando o código identificador no site:</text:span><text:span text:style-name="T32"><text:line-break/></text:span><text:span text:style-name="T3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11T11:43:00Z</meta:creation-date>
    <dc:date>2017-04-11T11:45:00Z</dc:date>
    <meta:template xlink:href="Normal" xlink:type="simple"/>
    <meta:editing-cycles>1</meta:editing-cycles>
    <meta:editing-duration>PT120S</meta:editing-duration>
    <meta:document-statistic meta:page-count="1" meta:paragraph-count="1" meta:word-count="126" meta:character-count="809" meta:row-count="5" meta:non-whitespace-character-count="684"/>
  </office:meta>
</office:document-meta>
</file>